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B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1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The General Budget Proposal of Centural Government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Brief Presentation on Analysis of Revenues and Expenditu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 text:c="64"/>FY2013 <text:s text:c="34"/>Unit:Thousand NT$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5">
            <text:p>Outturn for Fiscal Year Before Last</text:p>
          </table:table-cell>
          <table:table-cell office:value-type="string" table:style-name="ce12">
            <text:p>Change Between Current and Last Fiscal Year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Total Revenues</text:p>
          </table:table-cell>
          <table:table-cell office:value-type="float" office:value="2021608461" table:style-name="ce7">
            <text:p>2,021,608,461<text:s/></text:p>
          </table:table-cell>
          <table:table-cell office:value-type="float" office:value="2032839047" table:style-name="ce8">
            <text:p>2,032,839,047<text:s/></text:p>
          </table:table-cell>
          <table:table-cell office:value-type="float" office:value="1800434203" table:style-name="ce8">
            <text:p>1,800,434,203<text:s/></text:p>
          </table:table-cell>
          <table:table-cell office:value-type="float" office:value="-11230586" table:style-name="ce9">
            <text:p>-11,230,586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Annual Revenues</text:p>
          </table:table-cell>
          <table:table-cell office:value-type="float" office:value="1730195815" table:style-name="ce7">
            <text:p>1,730,195,815<text:s/></text:p>
          </table:table-cell>
          <table:table-cell office:value-type="float" office:value="1729832818" table:style-name="ce8">
            <text:p>1,729,832,818<text:s/></text:p>
          </table:table-cell>
          <table:table-cell office:value-type="float" office:value="1671309223" table:style-name="ce8">
            <text:p>1,671,309,223<text:s/></text:p>
          </table:table-cell>
          <table:table-cell office:value-type="float" office:value="362997" table:style-name="ce9">
            <text:p>362,997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 text:c="7"/>Bond Issuance and Borrowing</text:p>
          </table:table-cell>
          <table:table-cell office:value-type="float" office:value="284400000" table:style-name="ce7">
            <text:p>284,400,000<text:s/></text:p>
          </table:table-cell>
          <table:table-cell office:value-type="float" office:value="288500000" table:style-name="ce8">
            <text:p>288,500,000<text:s/></text:p>
          </table:table-cell>
          <table:table-cell office:value-type="float" office:value="129124980" table:style-name="ce8">
            <text:p>129,124,980<text:s/></text:p>
          </table:table-cell>
          <table:table-cell office:value-type="float" office:value="-4100000" table:style-name="ce9">
            <text:p>-4,100,000<text:s/>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 text:c="6"/>Appropriotion from Previous Year's<text:s/></text:p>
            <text:p><text:s text:c="6"/>Surplus<text:s text:c="6"/><text:span text:style-name="T4">　</text:span><text:s/></text:p>
          </table:table-cell>
          <table:table-cell office:value-type="float" office:value="7012646" table:style-name="ce7">
            <text:p>7,012,646<text:s/></text:p>
          </table:table-cell>
          <table:table-cell office:value-type="float" office:value="14506229" table:style-name="ce8">
            <text:p>14,506,229<text:s/></text:p>
          </table:table-cell>
          <table:table-cell office:value-type="string" table:style-name="ce8">
            <text:p>-</text:p>
          </table:table-cell>
          <table:table-cell office:value-type="float" office:value="-7493583" table:style-name="ce9">
            <text:p>-7,493,583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7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tal Expenditures</text:p>
          </table:table-cell>
          <table:table-cell office:value-type="float" office:value="2021608461" table:style-name="ce7">
            <text:p>2,021,608,461<text:s/></text:p>
          </table:table-cell>
          <table:table-cell office:value-type="float" office:value="2032839047" table:style-name="ce8">
            <text:p>2,032,839,047<text:s/></text:p>
          </table:table-cell>
          <table:table-cell office:value-type="float" office:value="1800434203" table:style-name="ce8">
            <text:p>1,800,434,203<text:s/></text:p>
          </table:table-cell>
          <table:table-cell office:value-type="float" office:value="-11230586" table:style-name="ce9">
            <text:p>-11,230,586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Annual Expenditures</text:p>
          </table:table-cell>
          <table:table-cell office:value-type="float" office:value="1944608461" table:style-name="ce7">
            <text:p>1,944,608,461<text:s/></text:p>
          </table:table-cell>
          <table:table-cell office:value-type="float" office:value="1938839047" table:style-name="ce8">
            <text:p>1,938,839,047<text:s/></text:p>
          </table:table-cell>
          <table:table-cell office:value-type="float" office:value="1734434203" table:style-name="ce8">
            <text:p>1,734,434,203<text:s/></text:p>
          </table:table-cell>
          <table:table-cell office:value-type="float" office:value="5769414" table:style-name="ce9">
            <text:p>5,769,414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Debt Repayment</text:p>
          </table:table-cell>
          <table:table-cell office:value-type="float" office:value="77000000" table:style-name="ce7">
            <text:p>77,000,000<text:s/></text:p>
          </table:table-cell>
          <table:table-cell office:value-type="float" office:value="94000000" table:style-name="ce8">
            <text:p>94,000,000<text:s/></text:p>
          </table:table-cell>
          <table:table-cell office:value-type="float" office:value="66000000" table:style-name="ce8">
            <text:p>66,000,000<text:s/></text:p>
          </table:table-cell>
          <table:table-cell office:value-type="float" office:value="-17000000" table:style-name="ce9">
            <text:p>-17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Balance</text:p>
          </table:table-cell>
          <table:table-cell office:value-type="float" office:value="0" table:style-name="ce6">
            <text:p>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3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102B.$A$4:102B.$IV$4" table:base-cell-address="10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1:42Z</dc:date>
    <meta:print-date>2012-09-06T00:54:09Z</meta:print-date>
  </office:meta>
</office:document-meta>
</file>